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left-bottom-"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firstrow-headrow-first-empty-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right-bottom-" style:family="table-cell" style:parent-style-name="Default">
      <style:table-cell-properties fo:wrap-option="wrap" style:vertical-align="bottom" fo:border-bottom="medium solid #dee2e6"/>
      <style:paragraph-properties fo:margin-right="0.2cm" fo:margin-left="0.2cm" fo:text-align="right"/>
      <style:text-properties fo:font-weight="bold" fo:color="#596783"/>
    </style:style>
    <style:style style:name="firstrow-headrow-right-bottom-highlight-" style:family="table-cell" style:parent-style-name="Default">
      <style:table-cell-properties fo:wrap-option="wrap" style:vertical-align="bottom" fo:background-color="#F4F5F8" fo:border-bottom="medium solid #dee2e6"/>
      <style:paragraph-properties fo:margin-right="0.2cm" fo:margin-left="0.2cm" fo:text-align="right"/>
      <style:text-properties fo:font-weight="bold" fo:color="#001a73"/>
    </style:style>
    <style:style style:name="lastrow-first-left-bottom-" style:family="table-cell" style:parent-style-name="Default">
      <style:table-cell-properties fo:wrap-option="wrap" style:vertical-align="bottom"/>
      <style:paragraph-properties fo:margin-right="0.2cm" fo:margin-left="0.2cm" fo:text-align="left"/>
      <style:text-properties fo:color="#667188"/>
    </style:style>
    <style:style style:name="lastrow-right-bottom-highlight-n-g-" style:family="table-cell" style:parent-style-name="Default" style:data-style-name="g-">
      <style:table-cell-properties fo:wrap-option="wrap" style:vertical-align="bottom" fo:background-color="#F4F5F8"/>
      <style:paragraph-properties fo:margin-right="0.2cm" fo:margin-left="0.2cm" fo:text-align="right"/>
      <style:text-properties fo:color="#001a73"/>
    </style:style>
    <style:style style:name="lastrow-right-bottom-n-g-" style:family="table-cell" style:parent-style-name="Default" style:data-style-name="g-">
      <style:table-cell-properties fo:wrap-option="wrap" style:vertical-align="bottom"/>
      <style:paragraph-properties fo:margin-right="0.2cm" fo:margin-left="0.2cm" fo:text-align="right"/>
      <style:text-properties fo:color="#667188"/>
    </style:style>
    <style:style style:name="right-bottom-highlight-n-g-" style:family="table-cell" style:parent-style-name="Default" style:data-style-name="g-">
      <style:table-cell-properties fo:wrap-option="wrap" style:vertical-align="bottom" fo:background-color="#F4F5F8" fo:border-bottom="thin solid #dee2e6"/>
      <style:paragraph-properties fo:margin-right="0.2cm" fo:margin-left="0.2cm" fo:text-align="right"/>
      <style:text-properties fo:color="#001a73"/>
    </style:style>
    <style:style style:name="right-bottom-n-g-" style:family="table-cell" style:parent-style-name="Default" style:data-style-name="g-">
      <style:table-cell-properties fo:wrap-option="wrap" style:vertical-align="bottom" fo:border-bottom="thin solid #dee2e6"/>
      <style:paragraph-properties fo:margin-right="0.2cm" fo:margin-left="0.2cm" fo:text-align="righ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row-headrow-right-bottom-highlight-" style:family="text" style:parent-style-name="firstrow-headrow-right-bottom-highlight-">
      <style:text-properties style:text-position="33%"/>
    </style:style>
  </office:automatic-styles>
  <office:body>
    <office:spreadsheet>
      <table:table table:style-name="ta1" table:name="Insider trading – shar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sider trading – share ownership</text:p>
          </table:table-cell>
          <table:covered-table-cell table:number-columns-repeated="4"/>
        </table:table-row>
        <table:table-row table:number-rows-repeated="2" table:style-name="ro1"/>
        <table:table-row table:style-name="ro1">
          <table:table-cell office:value-type="string" table:style-name="table-title">
            <text:p>Shares held by Board of Management/Supervisory Board
    <text:line-break/>
    
  </text:p>
          </table:table-cell>
        </table:table-row>
        <table:table-row table:style-name="ro1"/>
        <table:table-row table:style-name="ro1">
          <table:table-cell office:value-type="string" table:style-name="firstrow-headrow-first-empty-left-top-">
            <text:p/>
          </table:table-cell>
          <table:table-cell office:value-type="string" table:style-name="firstrow-headrow-right-bottom-">
            <text:p>31 Dec 2020</text:p>
          </table:table-cell>
          <table:table-cell office:value-type="string" table:style-name="firstrow-headrow-right-bottom-highlight-">
            <text:p>31 Dec 2021<text:span text:style-name="sup-firstrow-headrow-right-bottom-highlight-">1</text:span>
      </text:p>
          </table:table-cell>
        </table:table-row>
        <table:table-row table:style-name="ro1">
          <table:table-cell office:value-type="string" table:style-name="first-left-bottom-">
            <text:p>Board of Management</text:p>
          </table:table-cell>
          <table:table-cell office:value-type="string" table:style-name="empty-left-top-">
            <text:p/>
          </table:table-cell>
          <table:table-cell office:value-type="string" table:style-name="empty-left-top-highlight-">
            <text:p/>
          </table:table-cell>
        </table:table-row>
        <table:table-row table:style-name="ro1">
          <table:table-cell office:value-type="string" table:style-name="first-left-bottom-">
            <text:p>Herna Verhagen</text:p>
          </table:table-cell>
          <table:table-cell office:value-type="float" table:style-name="right-bottom-n-g-" office:value="284194"/>
          <table:table-cell office:value-type="float" table:style-name="right-bottom-highlight-n-g-" office:value="314881"/>
        </table:table-row>
        <table:table-row table:style-name="ro1">
          <table:table-cell office:value-type="string" table:style-name="lastrow-first-left-bottom-">
            <text:p>Pim Berendsen</text:p>
          </table:table-cell>
          <table:table-cell office:value-type="float" table:style-name="lastrow-right-bottom-n-g-" office:value="53574"/>
          <table:table-cell office:value-type="float" table:style-name="lastrow-right-bottom-highlight-n-g-" office:value="76896"/>
        </table:table-row>
        <table:table-row table:style-name="ro1"/>
        <table:table-row table:style-name="ro1">
          <table:table-cell office:value-type="string" table:style-name="Default">
            <text:p><text:span text:style-name="sup-table-caption">1</text:span> This table does not include any granted rights on shares allocated to the members of the Board of Management under PostNL's participation in the variable compensation scheme. See note 5.1 to the consolidated financial statements and the chapter Renumeration report under 2021 actual renumeration. The information in this table is publicly available at www.afm.n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7T21:42:32Z</meta:creation-date>
    <dc:creator>public</dc:creator>
    <dc:title>PostNL Annual Report 2021 - Insider trading – share ownership</dc:title>
    <dc:language>en-gb</dc:language>
  </office:meta>
</office:document-meta>
</file>